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office:automatic-styles>
  <office:body>
    <office:text>
      <text:p text:style-name="Title">Inclusive Naming Initiative</text:p>
      <text:h text:style-name="Heading_20_1" text:outline-level="1"><text:bookmark-start text:name="tier-3-recommendations-to-replace"/>Tier 3: Recommendations to Replace<text:bookmark-end text:name="tier-3-recommendations-to-replace"/></text:h>
      <text:p text:style-name="First_20_paragraph">Terms in this list should be considered for replacement. Terms included in this list have one or all of the following:</text:p>
      <text:list text:style-name="L1">
        <text:list-item>
          <text:p text:style-name="P1">Review by the Inclusive Naming Initiative, with particular attention paid to finding consensus among member companies and participants’ companies for replacements</text:p>
        </text:list-item>
        <text:list-item>
          <text:p text:style-name="P1">Research conducted by the Inclusive Naming Initiative on the etymology of the word and non-tech cultural connotations, per the <text:a xlink:type="simple" xlink:href="https://inclusivenaming.org/language/evaluation-framework/" office:name=""><text:span text:style-name="Definition">Language Evaluation Framework </text:span></text:a></text:p>
        </text:list-item>
        <text:list-item>
          <text:p text:style-name="P1">A consensus-based replacement term or terms proposed by the Language Workstream and sent for approval and review to the larger Initiative</text:p>
        </text:list-item>
      </text:list>
      <text:h text:style-name="Heading_20_3" text:outline-level="3"><text:bookmark-start text:name="terms"/>Terms<text:bookmark-end text:name="terms"/></text:h>
      <text:h text:style-name="Heading_20_1" text:outline-level="1"><text:bookmark-start text:name="word-list-tier-3"/>Word List: Tier 3<text:bookmark-end text:name="word-list-tier-3"/></text:h>
      <text:h text:style-name="Heading_20_2" text:outline-level="2"><text:bookmark-start text:name="term-blast-radius"/>Term: blast-radius<text:bookmark-end text:name="term-blast-radius"/></text:h>
      <text:h text:style-name="Heading_20_3" text:outline-level="3"><text:bookmark-start text:name="definition"/>Definition<text:bookmark-end text:name="definition"/></text:h>
      <text:p text:style-name="First_20_paragraph">Blast radius refers to the extent to which a particular vulnerability affects a software project.</text:p>
      <text:h text:style-name="Heading_20_3" text:outline-level="3"><text:bookmark-start text:name="related-terms"/>Related Terms<text:bookmark-end text:name="related-terms"/></text:h>
      <text:list text:style-name="L2">
        <text:list-item>
          <text:p text:style-name="P2">None</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commended to replace.</text:p>
      <text:h text:style-name="Heading_20_3" text:outline-level="3"><text:bookmark-start text:name="recommended-replacements"/>Recommended Replacements<text:bookmark-end text:name="recommended-replacements"/></text:h>
      <text:list text:style-name="L3">
        <text:list-item>
          <text:p text:style-name="P3">extent</text:p>
        </text:list-item>
        <text:list-item>
          <text:p text:style-name="P3">affected components</text:p>
        </text:list-item>
      </text:list>
      <text:h text:style-name="Heading_20_3" text:outline-level="3"><text:bookmark-start text:name="unsuitable-replacements"/>Unsuitable Replacements<text:bookmark-end text:name="unsuitable-replacements"/></text:h>
      <text:list text:style-name="L4">
        <text:list-item>
          <text:p text:style-name="P4">None</text:p>
        </text:list-item>
      </text:list>
      <text:h text:style-name="Heading_20_3" text:outline-level="3"><text:bookmark-start text:name="rationale"/>Rationale<text:bookmark-end text:name="rationale"/></text:h>
      <text:p text:style-name="First_20_paragraph">The term <text:span text:style-name="T1">blast radius</text:span> comes from warcraft. It refers to the extent of damage caused by an explosion. Many people, including but not limited to those who have served in the military or lived in war zones, could experience triggered reactions or otherwise take offense.</text:p>
      <text:p text:style-name="Text_20_body">Additionally, <text:span text:style-name="T1">blast radius</text:span> is not universally known within the IT community, and there is a high risk of it being mistranslated. Both of the recommended replacement terms are clear and unambiguous.</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N/A</text:p>
      <text:h text:style-name="Heading_20_1" text:outline-level="1"><text:bookmark-start text:name="word-list-tier-3-1"/>Word List: Tier 3<text:bookmark-end text:name="word-list-tier-3-1"/></text:h>
      <text:h text:style-name="Heading_20_2" text:outline-level="2"><text:bookmark-start text:name="term-evangelist"/>Term: Evangelist<text:bookmark-end text:name="term-evangelist"/></text:h>
      <text:h text:style-name="Heading_20_3" text:outline-level="3"><text:bookmark-start text:name="definition-1"/>Definition<text:bookmark-end text:name="definition-1"/></text:h>
      <text:p text:style-name="First_20_paragraph">An evangelist is someone who advocates for a particular technology, process, or individual product.</text:p>
      <text:h text:style-name="Heading_20_3" text:outline-level="3"><text:bookmark-start text:name="related-terms-1"/>Related Terms<text:bookmark-end text:name="related-terms-1"/></text:h>
      <text:list text:style-name="L5">
        <text:list-item>
          <text:p text:style-name="P5">None</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Recommended to replace.</text:p>
      <text:h text:style-name="Heading_20_3" text:outline-level="3"><text:bookmark-start text:name="recommended-replacements-1"/>Recommended Replacements<text:bookmark-end text:name="recommended-replacements-1"/></text:h>
      <text:list text:style-name="L6">
        <text:list-item>
          <text:p text:style-name="P6">influencer</text:p>
        </text:list-item>
        <text:list-item>
          <text:p text:style-name="P6">advocate</text:p>
        </text:list-item>
        <text:list-item>
          <text:p text:style-name="P6">ambassador</text:p>
        </text:list-item>
      </text:list>
      <text:h text:style-name="Heading_20_3" text:outline-level="3"><text:bookmark-start text:name="unsuitable-replacements-1"/>Unsuitable Replacements<text:bookmark-end text:name="unsuitable-replacements-1"/></text:h>
      <text:list text:style-name="L7">
        <text:list-item>
          <text:p text:style-name="P7">preacher</text:p>
        </text:list-item>
      </text:list>
      <text:h text:style-name="Heading_20_3" text:outline-level="3"><text:bookmark-start text:name="rationale-1"/>Rationale<text:bookmark-end text:name="rationale-1"/></text:h>
      <text:p text:style-name="First_20_paragraph"><text:span text:style-name="T1">Evangelist</text:span> has a strongly religious connotation and might therefore cause offense. It is the English rendering of the Greek word <text:span text:style-name="T1">euangelistas</text:span>, which in the Christian New Testament refers to someone who spreads the faith.</text:p>
      <text:p text:style-name="Text_20_body">It is inappropriate to apply the word to someone who prefers not to be associated with the Christian faith. Conversely, the term can also cause offense to those who object to its being used in a secular (non-religious) context.</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N/A</text:p>
      <text:h text:style-name="Heading_20_1" text:outline-level="1"><text:bookmark-start text:name="word-list-tier-3-2"/>Word List: Tier 3<text:bookmark-end text:name="word-list-tier-3-2"/></text:h>
      <text:h text:style-name="Heading_20_2" text:outline-level="2"><text:bookmark-start text:name="term-hallucinate"/>Term: hallucinate<text:bookmark-end text:name="term-hallucinate"/></text:h>
      <text:h text:style-name="Heading_20_3" text:outline-level="3"><text:bookmark-start text:name="definition-2"/>Definition<text:bookmark-end text:name="definition-2"/></text:h>
      <text:p text:style-name="First_20_paragraph">An artificial intelligence (AI) application generates information that has no basis in fact.</text:p>
      <text:h text:style-name="Heading_20_3" text:outline-level="3"><text:bookmark-start text:name="related-terms-2"/>Related Terms<text:bookmark-end text:name="related-terms-2"/></text:h>
      <text:list text:style-name="L8">
        <text:list-item>
          <text:p text:style-name="P8">None</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Recommended to replace when possible.</text:p>
      <text:h text:style-name="Heading_20_3" text:outline-level="3"><text:bookmark-start text:name="recommended-replacements-2"/>Recommended Replacements<text:bookmark-end text:name="recommended-replacements-2"/></text:h>
      <text:list text:style-name="L9">
        <text:list-item>
          <text:p text:style-name="P9">inaccurate information (noun)</text:p>
        </text:list-item>
        <text:list-item>
          <text:p text:style-name="P9">*create* or *generate* inaccurate information (verb)</text:p>
        </text:list-item>
      </text:list>
      <text:h text:style-name="Heading_20_3" text:outline-level="3"><text:bookmark-start text:name="unsuitable-replacements-2"/>Unsuitable Replacements<text:bookmark-end text:name="unsuitable-replacements-2"/></text:h>
      <text:list text:style-name="L10">
        <text:list-item>
          <text:p text:style-name="P10">None</text:p>
        </text:list-item>
      </text:list>
      <text:h text:style-name="Heading_20_3" text:outline-level="3"><text:bookmark-start text:name="rationale-2"/>Rationale<text:bookmark-end text:name="rationale-2"/></text:h>
      <text:p text:style-name="First_20_paragraph">Hallucinations – perceptions that are not based in reality – are often associated with mental illness or drug use. Using the term in a technology context, in either its noun or verb form, can be seen as insensitive to people who experience those conditions.</text:p>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N/A</text:p>
      <text:h text:style-name="Heading_20_1" text:outline-level="1"><text:bookmark-start text:name="word-list-tier-3-3"/>Word List: Tier 3<text:bookmark-end text:name="word-list-tier-3-3"/></text:h>
      <text:h text:style-name="Heading_20_2" text:outline-level="2"><text:bookmark-start text:name="term-man-hour"/>Term: man-hour<text:bookmark-end text:name="term-man-hour"/></text:h>
      <text:h text:style-name="Heading_20_3" text:outline-level="3"><text:bookmark-start text:name="definition-3"/>Definition<text:bookmark-end text:name="definition-3"/></text:h>
      <text:p text:style-name="First_20_paragraph">A man-hour is a unit that describes the average amount of work done in an hour.</text:p>
      <text:h text:style-name="Heading_20_3" text:outline-level="3"><text:bookmark-start text:name="related-terms-3"/>Related Terms<text:bookmark-end text:name="related-terms-3"/></text:h>
      <text:list text:style-name="L11">
        <text:list-item>
          <text:p text:style-name="P11">None</text:p>
        </text:list-item>
      </text:list>
      <text:h text:style-name="Heading_20_3" text:outline-level="3"><text:bookmark-start text:name="usage-context-3"/>Usage Context<text:bookmark-end text:name="usage-context-3"/></text:h>
      <text:h text:style-name="Heading_20_3" text:outline-level="3"><text:bookmark-start text:name="recommendation-3"/>Recommendation<text:bookmark-end text:name="recommendation-3"/></text:h>
      <text:p text:style-name="First_20_paragraph">Recommended to replace.</text:p>
      <text:h text:style-name="Heading_20_3" text:outline-level="3"><text:bookmark-start text:name="recommended-replacements-3"/>Recommended Replacements<text:bookmark-end text:name="recommended-replacements-3"/></text:h>
      <text:list text:style-name="L12">
        <text:list-item>
          <text:p text:style-name="P12">work-hour</text:p>
        </text:list-item>
        <text:list-item>
          <text:p text:style-name="P12">person-hour</text:p>
        </text:list-item>
        <text:list-item>
          <text:p text:style-name="P12">staff-hour</text:p>
        </text:list-item>
        <text:list-item>
          <text:p text:style-name="P12">hour</text:p>
        </text:list-item>
      </text:list>
      <text:h text:style-name="Heading_20_3" text:outline-level="3"><text:bookmark-start text:name="unsuitable-replacements-3"/>Unsuitable Replacements<text:bookmark-end text:name="unsuitable-replacements-3"/></text:h>
      <text:list text:style-name="L13">
        <text:list-item>
          <text:p text:style-name="P13">woman-hour</text:p>
        </text:list-item>
      </text:list>
      <text:h text:style-name="Heading_20_3" text:outline-level="3"><text:bookmark-start text:name="rationale-3"/>Rationale<text:bookmark-end text:name="rationale-3"/></text:h>
      <text:p text:style-name="First_20_paragraph">Gendered language that can perpetuate bias and stereotypes. Can cause one to wonder if the relation between time and work done differs by gender.</text:p>
      <text:h text:style-name="Heading_20_3" text:outline-level="3"><text:bookmark-start text:name="term-status-3"/>Term Status<text:bookmark-end text:name="term-status-3"/></text:h>
      <text:p text:style-name="First_20_paragraph">N/A</text:p>
      <text:h text:style-name="Heading_20_3" text:outline-level="3"><text:bookmark-start text:name="supporting-content-3"/>Supporting Content<text:bookmark-end text:name="supporting-content-3"/></text:h>
      <text:p text:style-name="First_20_paragraph">N/A</text:p>
      <text:h text:style-name="Heading_20_1" text:outline-level="1"><text:bookmark-start text:name="word-list-tier-3-4"/>Word List: Tier 3<text:bookmark-end text:name="word-list-tier-3-4"/></text:h>
      <text:h text:style-name="Heading_20_2" text:outline-level="2"><text:bookmark-start text:name="term-man-in-the-middle"/>Term: man-in-the-middle<text:bookmark-end text:name="term-man-in-the-middle"/></text:h>
      <text:h text:style-name="Heading_20_3" text:outline-level="3"><text:bookmark-start text:name="definition-4"/>Definition<text:bookmark-end text:name="definition-4"/></text:h>
      <text:p text:style-name="First_20_paragraph">N/A</text:p>
      <text:h text:style-name="Heading_20_3" text:outline-level="3"><text:bookmark-start text:name="related-terms-4"/>Related Terms<text:bookmark-end text:name="related-terms-4"/></text:h>
      <text:list text:style-name="L14">
        <text:list-item>
          <text:p text:style-name="P14">None</text:p>
        </text:list-item>
      </text:list>
      <text:h text:style-name="Heading_20_3" text:outline-level="3"><text:bookmark-start text:name="usage-context-4"/>Usage Context<text:bookmark-end text:name="usage-context-4"/></text:h>
      <text:h text:style-name="Heading_20_3" text:outline-level="3"><text:bookmark-start text:name="recommendation-4"/>Recommendation<text:bookmark-end text:name="recommendation-4"/></text:h>
      <text:p text:style-name="First_20_paragraph">Consider replacement</text:p>
      <text:h text:style-name="Heading_20_3" text:outline-level="3"><text:bookmark-start text:name="recommended-replacements-4"/>Recommended Replacements<text:bookmark-end text:name="recommended-replacements-4"/></text:h>
      <text:list text:style-name="L15">
        <text:list-item>
          <text:p text:style-name="P15">Adversary-in-the-middle attack</text:p>
        </text:list-item>
        <text:list-item>
          <text:p text:style-name="P15">Interceptor attack</text:p>
        </text:list-item>
        <text:list-item>
          <text:p text:style-name="P15">Intermediary attack</text:p>
        </text:list-item>
      </text:list>
      <text:h text:style-name="Heading_20_3" text:outline-level="3"><text:bookmark-start text:name="unsuitable-replacements-4"/>Unsuitable Replacements<text:bookmark-end text:name="unsuitable-replacements-4"/></text:h>
      <text:list text:style-name="L16">
        <text:list-item>
          <text:p text:style-name="P16">None</text:p>
        </text:list-item>
      </text:list>
      <text:h text:style-name="Heading_20_3" text:outline-level="3"><text:bookmark-start text:name="rationale-4"/>Rationale<text:bookmark-end text:name="rationale-4"/></text:h>
      <text:p text:style-name="First_20_paragraph">When an attacker secretly intercepts and relays communications between two systems or people who believe that they are communicating directly with each other. Gendered language that can perpetuate bias and stereotypes. Implies that women do not have the skills to perpetrate this type of hacking.</text:p>
      <text:h text:style-name="Heading_20_3" text:outline-level="3"><text:bookmark-start text:name="term-status-4"/>Term Status<text:bookmark-end text:name="term-status-4"/></text:h>
      <text:p text:style-name="First_20_paragraph">N/A</text:p>
      <text:h text:style-name="Heading_20_3" text:outline-level="3"><text:bookmark-start text:name="supporting-content-4"/>Supporting Content<text:bookmark-end text:name="supporting-content-4"/></text:h>
      <text:p text:style-name="First_20_paragraph">N/A</text:p>
      <text:h text:style-name="Heading_20_1" text:outline-level="1"><text:bookmark-start text:name="word-list-tier-3-5"/>Word List: Tier 3<text:bookmark-end text:name="word-list-tier-3-5"/></text:h>
      <text:h text:style-name="Heading_20_2" text:outline-level="2"><text:bookmark-start text:name="term-segregate"/>Term: segregate<text:bookmark-end text:name="term-segregate"/></text:h>
      <text:h text:style-name="Heading_20_3" text:outline-level="3"><text:bookmark-start text:name="definition-5"/>Definition<text:bookmark-end text:name="definition-5"/></text:h>
      <text:p text:style-name="First_20_paragraph">None</text:p>
      <text:h text:style-name="Heading_20_3" text:outline-level="3"><text:bookmark-start text:name="related-terms-5"/>Related Terms<text:bookmark-end text:name="related-terms-5"/></text:h>
      <text:list text:style-name="L17">
        <text:list-item>
          <text:p text:style-name="P17">All Derivatives</text:p>
        </text:list-item>
        <text:list-item>
          <text:p text:style-name="P17">Segregation</text:p>
        </text:list-item>
      </text:list>
      <text:h text:style-name="Heading_20_3" text:outline-level="3"><text:bookmark-start text:name="usage-context-5"/>Usage Context<text:bookmark-end text:name="usage-context-5"/></text:h>
      <text:h text:style-name="Heading_20_3" text:outline-level="3"><text:bookmark-start text:name="recommendation-5"/>Recommendation<text:bookmark-end text:name="recommendation-5"/></text:h>
      <text:p text:style-name="First_20_paragraph">Replace</text:p>
      <text:h text:style-name="Heading_20_3" text:outline-level="3"><text:bookmark-start text:name="recommended-replacements-5"/>Recommended Replacements<text:bookmark-end text:name="recommended-replacements-5"/></text:h>
      <text:list text:style-name="L18">
        <text:list-item>
          <text:p text:style-name="P18">Segment/segmentation</text:p>
        </text:list-item>
        <text:list-item>
          <text:p text:style-name="P18">Separate/separation</text:p>
        </text:list-item>
      </text:list>
      <text:h text:style-name="Heading_20_3" text:outline-level="3"><text:bookmark-start text:name="unsuitable-replacements-5"/>Unsuitable Replacements<text:bookmark-end text:name="unsuitable-replacements-5"/></text:h>
      <text:list text:style-name="L19">
        <text:list-item>
          <text:p text:style-name="P19">Discriminate/discrimination</text:p>
        </text:list-item>
      </text:list>
      <text:h text:style-name="Heading_20_3" text:outline-level="3"><text:bookmark-start text:name="rationale-5"/>Rationale<text:bookmark-end text:name="rationale-5"/></text:h>
      <text:p text:style-name="First_20_paragraph">The word segregation carries strong context in regard to civil rights movements in the US and South Africa, segregation in the US South, and racist history. Though the word appears etymologically neutral at first, <text:a xlink:type="simple" xlink:href="https://www.etymonline.com/" office:name=""><text:span text:style-name="Definition">Etymonline </text:span></text:a> notes that the term has strong moral contexts prior to US segregation, and after US segregation is almost exclusively associated with the segregation of Black people from White people, an extremely racist context.</text:p>
      <text:p text:style-name="Text_20_body">This meets one of the INI’s evaluation framework’s <text:a xlink:type="simple" xlink:href="..//language/evaluation-framework/#first-order-concerns" office:name=""><text:span text:style-name="Definition">first-order concerns</text:span></text:a> : the term is loaded, problematic, or politically charged outside of technology contexts, even if the language is itself etymologically neutral. As such, we recommend replacing it to remove the distracting, racist, and negative connotations of the word.</text:p>
      <text:p text:style-name="Text_20_body">While the word is in use in security contexts and in GDPR and data protection contexts, it does not appear to be codified into any laws, policies, or other difficult to change or heavily embedded frameworks. Moreover, the replacement terms recommended—“segmentation” and “separation”—are both equally descriptive and in common use in technology, so we recommend replacing as you see the term.</text:p>
      <text:p text:style-name="Text_20_body">We acknowledge that switching from “segregation” to “segmentation” or “separation” loses a small amount of nuance: specifically, “segregation” implies “separation” based on a policy or human-defined ruleset. If this is an issue in the context in which you use the word, we recommend using descriptive words along with the replacement, such as “policy-based segmentation.”</text:p>
      <text:h text:style-name="Heading_20_3" text:outline-level="3"><text:bookmark-start text:name="term-status-5"/>Term Status<text:bookmark-end text:name="term-status-5"/></text:h>
      <text:p text:style-name="First_20_paragraph">N/A</text:p>
      <text:h text:style-name="Heading_20_3" text:outline-level="3"><text:bookmark-start text:name="supporting-content-5"/>Supporting Content<text:bookmark-end text:name="supporting-content-5"/></text:h>
      <text:p text:style-name="First_20_paragraph">N/A</text:p>
      <text:p text:style-name="Horizontal_20_Line"/>
      <text:p text:style-name="First_20_paragraph">© 2023 The Inclusive Naming Initiative authors and collaborating organization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Inclusive Naming Initiative</dc:title>
    <dc:description/>
    <dc:subject/>
    <meta:keyword/>
    <meta:initial-creator/>
    <dc:creator/>
    <meta:creation-date>2024-12-16T09:42:56Z</meta:creation-date>
    <dc:date>2024-12-16T09:42:56Z</dc:date>
  </office:meta>
</office:document-meta>
</file>