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Inclusive Naming Initiative</text:p>
      <text:h text:style-name="Heading_20_1" text:outline-level="1"><text:bookmark-start text:name="tier-2-strongly-consider-replacing"/>Tier 2: Strongly Consider Replacing<text:bookmark-end text:name="tier-2-strongly-consider-replacing"/></text:h>
      <text:p text:style-name="First_20_paragraph">Terms in this list should be replaced whenever possible, barring major breaking changes. Terms included in this list have one or all of the following:</text:p>
      <text:list text:style-name="L1">
        <text:list-item>
          <text:p text:style-name="P1">Are terms from Tier 3 that have undergone through external review by underrepresented minority groups and outside consultants</text:p>
        </text:list-item>
        <text:list-item>
          <text:p text:style-name="P1">Terms which would otherwise be in Tier 1 but have dependencies on language set by standards bodies, or are deeply embedded in low-level systems and thus difficult to change</text:p>
        </text:list-item>
      </text:list>
      <text:h text:style-name="Heading_20_3" text:outline-level="3"><text:bookmark-start text:name="terms"/>Terms<text:bookmark-end text:name="terms"/></text:h>
      <text:h text:style-name="Heading_20_1" text:outline-level="1"><text:bookmark-start text:name="word-list-tier-2"/>Word List: Tier 2<text:bookmark-end text:name="word-list-tier-2"/></text:h>
      <text:h text:style-name="Heading_20_2" text:outline-level="2"><text:bookmark-start text:name="term-sanity-check"/>Term: sanity-check<text:bookmark-end text:name="term-sanity-check"/></text:h>
      <text:h text:style-name="Heading_20_3" text:outline-level="3"><text:bookmark-start text:name="definition"/>Definition<text:bookmark-end text:name="definition"/></text:h>
      <text:p text:style-name="First_20_paragraph"><text:span text:style-name="T1">Recommendation donated from the IBM Inclusive IT Language Initiative Words Matter working group</text:span></text:p>
      <text:h text:style-name="Heading_20_3" text:outline-level="3"><text:bookmark-start text:name="related-terms"/>Related Terms<text:bookmark-end text:name="related-terms"/></text:h>
      <text:list text:style-name="L2">
        <text:list-item>
          <text:p text:style-name="P2">sanity-test</text:p>
        </text:list-item>
      </text:list>
      <text:h text:style-name="Heading_20_3" text:outline-level="3"><text:bookmark-start text:name="usage-context"/>Usage Context<text:bookmark-end text:name="usage-context"/></text:h>
      <text:h text:style-name="Heading_20_3" text:outline-level="3"><text:bookmark-start text:name="recommendation"/>Recommendation<text:bookmark-end text:name="recommendation"/></text:h>
      <text:p text:style-name="First_20_paragraph">Replace</text:p>
      <text:h text:style-name="Heading_20_3" text:outline-level="3"><text:bookmark-start text:name="recommended-replacements"/>Recommended Replacements<text:bookmark-end text:name="recommended-replacements"/></text:h>
      <text:list text:style-name="L3">
        <text:list-item>
          <text:p text:style-name="P3">confidence check</text:p>
        </text:list-item>
        <text:list-item>
          <text:p text:style-name="P3">coherence check</text:p>
        </text:list-item>
        <text:list-item>
          <text:p text:style-name="P3">test</text:p>
        </text:list-item>
        <text:list-item>
          <text:p text:style-name="P3">verification</text:p>
        </text:list-item>
      </text:list>
      <text:h text:style-name="Heading_20_3" text:outline-level="3"><text:bookmark-start text:name="unsuitable-replacements"/>Unsuitable Replacements<text:bookmark-end text:name="unsuitable-replacements"/></text:h>
      <text:list text:style-name="L4">
        <text:list-item>
          <text:p text:style-name="P4">N/A</text:p>
        </text:list-item>
      </text:list>
      <text:h text:style-name="Heading_20_3" text:outline-level="3"><text:bookmark-start text:name="rationale"/>Rationale<text:bookmark-end text:name="rationale"/></text:h>
      <text:p text:style-name="First_20_paragraph">This term might be derogatory to neurodiverse people. Jargon, such as “sanity test”, is difficult to translate and is difficult to understand by readers whose first language is not English.</text:p>
      <text:p text:style-name="Text_20_body">Note: The original recommendation via IBM’s Words Matter group included different recommendations, but INI liked [Twitter’s recommendations][twitter-recs] of “confidence check” and “coherence check” and have opted to use them instead.</text:p>
      <text:h text:style-name="Heading_20_3" text:outline-level="3"><text:bookmark-start text:name="term-status"/>Term Status<text:bookmark-end text:name="term-status"/></text:h>
      <text:p text:style-name="First_20_paragraph">N/A</text:p>
      <text:h text:style-name="Heading_20_3" text:outline-level="3"><text:bookmark-start text:name="supporting-content"/>Supporting Content<text:bookmark-end text:name="supporting-content"/></text:h>
      <text:p text:style-name="First_20_paragraph">[twitter-recs] ( <text:a xlink:type="simple" xlink:href="https://www.mediaite.com/news/twitter-bans-sanity-checks-company-announces-plan-to-make-code-more-politically-correct/" office:name=""><text:span text:style-name="Definition">https://www.mediaite.com/news/twitter-bans-sanity-checks-company-announces-plan-to-make-code-more-politically-correct/ </text:span></text:a> )</text:p>
      <text:p text:style-name="Horizontal_20_Line"/>
      <text:p text:style-name="First_20_paragraph">© 2023 The Inclusive Naming Initiative authors and collaborating organizations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4</meta:generator>
    <dc:title>Inclusive Naming Initiative</dc:title>
    <dc:description/>
    <dc:subject/>
    <meta:keyword/>
    <meta:initial-creator/>
    <dc:creator/>
    <meta:creation-date>2024-12-16T09:42:49Z</meta:creation-date>
    <dc:date>2024-12-16T09:42:49Z</dc:date>
  </office:meta>
</office:document-meta>
</file>